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en verbouwen van een woning aan de Ruttenweg 2 in Bruchem. Zaaknummer: ODR2505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4-2025. De aanvraag omgevingsvergunning heeft betrekking op het uitbreiden en verbouwen van een woning op het adres Ruttenweg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17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554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en verbouwen van een woning aan de Ruttenweg 2 in Bruchem. Zaaknummer: ODR2505547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177</meta:user-defined>
    <meta:user-defined meta:name="OVERHEIDop.GmbID/DC.identifier">gmb-2025-164177</meta:user-defined>
    <meta:user-defined meta:name="OVERHEIDop.versieInformatie"/>
  </office:meta>
</office:document-meta>
</file>