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Limburg Stirumstraat 119 t/m 137 en Van der Duijnstraat 120 t/m 236 1051BA, 1051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en met geluidsschermen voor het complex 'De Koperen Knoop'</text:p>
            <text:p text:style-name="common-al">Besluit: verleend</text:p>
            <text:p text:style-name="common-al">Besluit verzonden op: 11-04-2025</text:p>
            <text:p text:style-name="common-al">Zaakadres: Van Limburg Stirumstraat 119 t/m 137 en Van der Duijnstraat 120 t/m 236 1051BA, 1051AW Amsterdam</text:p>
            <text:p text:style-name="common-al">Zaaknummer: Z2024-028637</text:p>
            <text:p text:style-name="common-al">DSO-nummer: 20240919015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863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17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637</meta:user-defined>
    <meta:user-defined meta:name="DCTERMS.abstract">plaatsen van warmtepompen met geluidsschermen voor het complex 'De Koperen Knoop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Limburg Stirumstraat 119 t/m 137 en Van der Duijnstraat 120 t/m 236 1051BA, 1051AW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75</meta:user-defined>
    <meta:user-defined meta:name="OVERHEIDop.GmbID/DC.identifier">gmb-2025-164175</meta:user-defined>
    <meta:user-defined meta:name="OVERHEIDop.versieInformatie"/>
  </office:meta>
</office:document-meta>
</file>