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s aan de Liesveldsesteeg 8 in Brakel. Zaaknummer: ODR2505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4-2025. De aanvraag omgevingsvergunning heeft betrekking op het bouwen van een kas op het adres Liesveldsesteeg 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1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66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kas aan de Liesveldsesteeg 8 in Brakel. Zaaknummer: ODR2505662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174</meta:user-defined>
    <meta:user-defined meta:name="OVERHEIDop.GmbID/DC.identifier">gmb-2025-164174</meta:user-defined>
    <meta:user-defined meta:name="OVERHEIDop.versieInformatie"/>
  </office:meta>
</office:document-meta>
</file>