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menhofstraat 140 102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ruik van opslagruimte als distilleerderij en ondersteunende horeca</text:p>
            <text:p text:style-name="common-al">Zaakadres: Zamenhofstraat 140 1022AG Amsterdam</text:p>
            <text:p text:style-name="common-al">Datum ontvangst: 25-03-2025</text:p>
            <text:p text:style-name="common-al">Zaaknummer: Z2025-013064</text:p>
            <text:p text:style-name="common-al">DSO-nummer: 20250325011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3064</meta:user-defined>
    <meta:user-defined meta:name="DCTERMS.abstract">veranderen van het gebruik van opslagruimte als distilleerderij en ondersteunende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menhofstraat 140 1022AG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73</meta:user-defined>
    <meta:user-defined meta:name="OVERHEIDop.GmbID/DC.identifier">gmb-2025-164173</meta:user-defined>
    <meta:user-defined meta:name="OVERHEIDop.versieInformatie"/>
  </office:meta>
</office:document-meta>
</file>