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Klinkenvlier: voor het organiseren van het evenement "Vonk Volleybal Toernooi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Vonk Volleybal Toernooi", op sportpark Klinkenvlier te Coevorden op vrijdag 20 juni 2025.</text:p>
            <text:p text:style-name="common-al"/>
            <text:p text:style-name="common-al">Het college van burgemeester en wethouders van Coevorden heeft een geluidsontheffing verleend op grond van artikel 4:6 lid 2 APV voor dit evenement op sportpark Klinkenvlier te Coevorden op vrijdag 20 juni 2025 van 17:30 uur tot 01:00 uur.</text:p>
            <text:p text:style-name="common-al"/>
            <text:p text:style-name="common-al">Er is tevens een ontheffing artikel 35 Alcoholwet verleend voor dit evenement op het sportpark Klinkenvlier te Coevorden op 20 juni 2025. </text:p>
            <text:p text:style-name="common-al"/>
            <text:p text:style-name="common-al">Verzonden op 3 april 2025</text:p>
            <text:p text:style-name="common-al"/>
            <text:p text:style-name="common-al">Kenmerk 747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10 april 2025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1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1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478-2025</meta:user-defined>
    <dc:language>nl</dc:language>
    <meta:user-defined meta:name="OVERHEIDop.locatietype/OVERHEIDop.gebiedsmarkering">Adres</meta:user-defined>
    <meta:user-defined meta:name="DC.title">Coevorden - Klinkenvlier: voor het organiseren van het evenement "Vonk Volleybal Toernooi"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172</meta:user-defined>
    <meta:user-defined meta:name="OVERHEIDop.GmbID/DC.identifier">gmb-2025-164172</meta:user-defined>
    <meta:user-defined meta:name="OVERHEIDop.versieInformatie"/>
  </office:meta>
</office:document-meta>
</file>