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naardeplantsoen 63 1066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</text:p>
            <text:p text:style-name="common-al">Besluit: verleend</text:p>
            <text:p text:style-name="common-al">Besluit verzonden op: 11-04-2025</text:p>
            <text:p text:style-name="common-al">Zaakadres: Oudenaardeplantsoen 63 1066TJ Amsterdam</text:p>
            <text:p text:style-name="common-al">Zaaknummer: Z2025-001368</text:p>
            <text:p text:style-name="common-al">DSO-nummer: 20250111001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136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16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68</meta:user-defined>
    <meta:user-defined meta:name="DCTERMS.abstract">vervang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naardeplantsoen 63 1066TJ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69</meta:user-defined>
    <meta:user-defined meta:name="OVERHEIDop.GmbID/DC.identifier">gmb-2025-164169</meta:user-defined>
    <meta:user-defined meta:name="OVERHEIDop.versieInformatie"/>
  </office:meta>
</office:document-meta>
</file>