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arpad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Donarpad 9, 3072EB, uitbreiden van het kerkgebouw. De aanvraag bestaat uit het optoppen van een deel van een bestaand gebouw. De oppervlakte is ca 154m². Het gebouw krijgt een hoogte van ca. 15 m (datum besluit 10-04-2025, verzonden op 11-04-2025, dossiernummer OMV.25.02.0014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416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6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16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narpad 9</meta:user-defined>
    <meta:user-defined meta:name="DCTERMS.W3CDTF/DCTERMS.available">2025-04-15</meta:user-defined>
    <meta:user-defined meta:name="DCTERMS.W3CDTF/OVERHEIDop.jaargang">2025</meta:user-defined>
    <meta:user-defined meta:name="OVERHEIDop.publicationIssue">164166</meta:user-defined>
    <meta:user-defined meta:name="OVERHEIDop.GmbID/DC.identifier">gmb-2025-164166</meta:user-defined>
    <meta:user-defined meta:name="OVERHEIDop.versieInformatie"/>
  </office:meta>
</office:document-meta>
</file>