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gedeeltelijke weigering) – Lieseind A SDL 00-K-132 en SDL 00-K-133 te Schijndel en BCL 00-N-19 te Ber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gedeeltelijk verlenen</text:p>
            <text:p text:style-name="common-al">Voor:  het toepassen van Bokashi</text:p>
            <text:p text:style-name="common-al">Locatie:  Lieseind A SDL 00-K-132 en SDL 00-K-133 te Schijndel</text:p>
            <text:p text:style-name="common-al">DSO-kenmerk:  2025021500168</text:p>
            <text:p text:style-name="common-al">Zaaknummer:     Z/244112</text:p>
            <text:p text:style-name="common-al">De omgevingsvergunning wordt gedeeltelijk geweigerd</text:p>
            <text:p text:style-name="common-al">Voor:  het toepassen van Bokashi</text:p>
            <text:p text:style-name="common-al">Locatie:  Lieseind A BCL 00-N-19 te Berlicum</text:p>
            <text:p text:style-name="common-al">Verzenddatum besluit:   11 april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1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411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eierijstad - besluit omgevingsvergunning (gedeeltelijke weigering) – Lieseind A SDL 00-K-132 en SDL 00-K-133 te Schijndel en BCL 00-N-19 te Berlicum</meta:user-defined>
    <meta:user-defined meta:name="DCTERMS.W3CDTF/DCTERMS.available">2025-04-15</meta:user-defined>
    <meta:user-defined meta:name="DCTERMS.W3CDTF/OVERHEIDop.jaargang">2025</meta:user-defined>
    <meta:user-defined meta:name="OVERHEIDop.publicationIssue">164159</meta:user-defined>
    <meta:user-defined meta:name="OVERHEIDop.GmbID/DC.identifier">gmb-2025-164159</meta:user-defined>
    <meta:user-defined meta:name="OVERHEIDop.versieInformatie"/>
  </office:meta>
</office:document-meta>
</file>