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301, 5504D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21</text:span>. Op 11-04-2025 is het besluit naar de aanvrager verzonden.</text:p>
            <text:p text:style-name="common-al">De zaak betreft locatie De Run 6301, 5504DM te Veldhoven en heeft de omschrijving "opslaan van extra H2 in de huidige waterstoftan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21</meta:user-defined>
    <meta:user-defined meta:name="DCTERMS.abstract">opslaan van extra H2 in de huidige waterstoft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301, 5504DM te Vel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58</meta:user-defined>
    <meta:user-defined meta:name="OVERHEIDop.GmbID/DC.identifier">gmb-2025-164158</meta:user-defined>
    <meta:user-defined meta:name="OVERHEIDop.versieInformatie"/>
  </office:meta>
</office:document-meta>
</file>