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ontheffing voor het overschrijden van de voorgeschreven geluidsnormen in verband met plaatsen van nieuwe geluidsschermen langs het spoo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16 van de VFL ontheffing verleend voor het overschrijden van de voorgeschreven geluidsnormen in verband met plaatsen van nieuwe geluidsschermen langs het spoor. De ontheffing is geldig van 6 juni 2025 tot en met 9 juni 2025. De werkzaamheden vinden plaats aan de brug aan: </text:p>
            <text:list text:style-name="id1-3-2-1-1-2">
              <text:list-item text:style-override="id1-3-2-1-1-2-1">
                <text:number>1.</text:number>
                <text:p text:style-name="al">Zuidelijk perron station Naarden-Bussum; </text:p>
              </text:list-item>
              <text:list-item text:style-override="id1-3-2-1-1-2-2">
                <text:number>2.</text:number>
                <text:p text:style-name="al">Westzijde van het spoor tussen de overweg Meerweg en de overweg Herenstraat; </text:p>
              </text:list-item>
              <text:list-item text:style-override="id1-3-2-1-1-2-3">
                <text:number>3.</text:number>
                <text:p text:style-name="al">Ten zuiden van de Johan Willem Frisolaan, te Naarden. </text:p>
              </text:list-item>
            </text:list>
            <text:p text:style-name="common-al">(verzonden 9 april)</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1 april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4156</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156</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156</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ntheffing voor het overschrijden van de voorgeschreven geluidsnormen in verband met plaatsen van nieuwe geluidsschermen langs het spoor</meta:user-defined>
    <meta:user-defined meta:name="DCTERMS.W3CDTF/DCTERMS.available">2025-04-15</meta:user-defined>
    <meta:user-defined meta:name="DCTERMS.W3CDTF/OVERHEIDop.jaargang">2025</meta:user-defined>
    <meta:user-defined meta:name="OVERHEIDop.publicationIssue">164156</meta:user-defined>
    <meta:user-defined meta:name="OVERHEIDop.GmbID/DC.identifier">gmb-2025-164156</meta:user-defined>
    <meta:user-defined meta:name="OVERHEIDop.versieInformatie"/>
  </office:meta>
</office:document-meta>
</file>