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Strevelsweg 180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geweigerd (art. 5.1. Omgevingswet). </text:p>
            <text:p text:style-name="common-al">Strevelsweg 180B, 3075AT, realiseren van een uitbouw in de achtertuin. De uitbouw is ca. 5,3 m diep en ca. 5,1 m breed. De dakrand is ca. 3,25 m boven peil, het maaiveld ligt ca. 0,4 m onder peil (datum besluit 11-04-2025, op dezelfde dag verzonden, dossiernummer OMV.24.12.00142). </text:p>
            <text:p text:style-name="common-al">Bezwaar bij geweigerde reguliere omgevingsvergunningen </text:p>
            <text:p text:style-name="common-al">Belanghebbenden kunnen tegen het geweiger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4151</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151</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151</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weigerde omgevingsvergunning Strevelsweg 180B</meta:user-defined>
    <meta:user-defined meta:name="DCTERMS.W3CDTF/DCTERMS.available">2025-04-15</meta:user-defined>
    <meta:user-defined meta:name="DCTERMS.W3CDTF/OVERHEIDop.jaargang">2025</meta:user-defined>
    <meta:user-defined meta:name="OVERHEIDop.publicationIssue">164151</meta:user-defined>
    <meta:user-defined meta:name="OVERHEIDop.GmbID/DC.identifier">gmb-2025-164151</meta:user-defined>
    <meta:user-defined meta:name="OVERHEIDop.versieInformatie"/>
  </office:meta>
</office:document-meta>
</file>