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ieuwe Laan 197 1068C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met dakluik, koekoeks in kelder, nieuwe kozijnen in de zijgevel en bouwkundig splitsen.</text:p>
            <text:p text:style-name="common-al">Besluit: verleend</text:p>
            <text:p text:style-name="common-al">Besluit verzonden op: 11-04-2025</text:p>
            <text:p text:style-name="common-al">Zaakadres: Nieuwe Laan 197 1068CC Amsterdam</text:p>
            <text:p text:style-name="common-al">Zaaknummer: Z2024-027720</text:p>
            <text:p text:style-name="common-al">DSO-nummer: 202409120154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4-027720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4150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150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150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7720</meta:user-defined>
    <meta:user-defined meta:name="DCTERMS.abstract">Realiseren van een dakterras met dakluik, koekoeks in kelder, nieuwe kozijnen in de zijgevel en bouwkundig splitsen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ieuwe Laan 197 1068CC Amsterdam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150</meta:user-defined>
    <meta:user-defined meta:name="OVERHEIDop.GmbID/DC.identifier">gmb-2025-164150</meta:user-defined>
    <meta:user-defined meta:name="OVERHEIDop.versieInformatie"/>
  </office:meta>
</office:document-meta>
</file>