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Talmalaan 26, 3761AN Soest, plaatsen van een dakkapel aan de voorzijde</text:p>
      <text:section text:name="zakelijke-mededeling_id1-3-2" text:style-name="zakelijke-mededeling">
        <text:section text:name="zakelijke-mededeling-tekst_id1-3-2-1" text:style-name="zakelijke-mededeling-tekst">
          <text:section text:name="tekst_id1-3-2-1-1" text:style-name="tekst">
            <text:p text:style-name="common-al">De gemeente heeft op 13-01-2025 een besluit genomen op de aanvraag met zaaknummer 970705 voor een omgevingsvergunning voor het plaatsen van een dakkapel aan de voorzijde op locatie Talmalaan 26, 3761AN Soest. De vergunning is toegekend en is verzonden op 13-01-2025.</text:p>
            <text:p text:style-name="common-al">
            <text:span text:style-name="nadrukvet">Inzage</text:span>
          </text:p>
            <text:p text:style-name="common-al">Wilt u het besluit en de bijbehorende stukken inzien, vult u dan via soest.nl/contact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style-name="common-al">
            <text:span text:style-name="nadrukvet">Procedure</text:span>
          </text:p>
            <text:p text:style-name="common-al">Bent u het niet eens met dit besluit? Dan kunt u, als u belanghebbende bent, binnen zes weken vanaf de dag na bekendmaking schriftelijk bezwaar maken. De bekendmaking is de verzenddatum van het besluit aan de aanvrager. Als datum van uw bezwaar geldt het poststempel op uw bezwaarschrift.</text:p>
            <text:p text:style-name="common-al">U kunt uw bezwaarschrift sturen naar Burgemeester en Wethouders van Soest, Postbus 2000, 3760 CA Soest. Als bij de verleende vergunning of het genomen besluit een andere procedure is aangegeven, is deze leidend. In het bezwaarschrift vermeldt u in ieder geval:</text:p>
            <text:p text:style-name="common-al">- uw naam en adres;</text:p>
            <text:p text:style-name="common-al">- de datum waarop u het bezwaarschrift schrijft (dagtekening);</text:p>
            <text:p text:style-name="common-al">- een omschrijving van het besluit waartegen u bezwaar maakt. U stuurt zo mogelijk een kopie van dit besluit mee;</text:p>
            <text:p text:style-name="common-al">- de redenen waarom u bezwaar maakt;</text:p>
            <text:p text:style-name="common-al">- ondertekening met uw handtekening.</text:p>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Midden-Nederland, sector Bestuursrecht, Postbus 16005, 3500 AD Utrecht</text:p>
            <text:p text:style-name="last-al">Voor meer informatie over de procedure kunt u contact opnemen via postbus2000@soest.nl of telefoonnummer (035) 6093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16415</text:span><text:line-break/><text:date style:data-style-name="dag" text:fixed="true" text:date-value="2025-01-15"/><text:line-break/><text:date style:data-style-name="jaar" text:fixed="true" text:date-value="2025-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415</text:span><text:date style:data-style-name="nicedate" text:fixed="true" text:date-value="2025-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415</text:span><text:date style:data-style-name="nicedate" text:fixed="true" text:date-value="2025-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970705</meta:user-defined>
    <meta:user-defined meta:name="DCTERMS.abstract">plaatsen van een dakkapel aan de voorzijde</meta:user-defined>
    <dc:language>nl</dc:language>
    <meta:user-defined meta:name="OVERHEIDop.locatietype/OVERHEIDop.gebiedsmarkering">Punt</meta:user-defined>
    <meta:user-defined meta:name="OVERHEIDop.locatietype/OVERHEIDop.gebiedsmarkering">Vlak</meta:user-defined>
    <meta:user-defined meta:name="DC.title">Verleende omgevingsvergunning, Talmalaan 26, 3761AN Soest, plaatsen van een dakkapel aan de voorzijde</meta:user-defined>
    <meta:user-defined meta:name="DCTERMS.W3CDTF/DCTERMS.available">2025-01-15</meta:user-defined>
    <meta:user-defined meta:name="DCTERMS.W3CDTF/OVERHEIDop.jaargang">2025</meta:user-defined>
    <meta:user-defined meta:name="OVERHEIDop.publicationIssue">16415</meta:user-defined>
    <meta:user-defined meta:name="OVERHEIDop.GmbID/DC.identifier">gmb-2025-16415</meta:user-defined>
    <meta:user-defined meta:name="OVERHEIDop.versieInformatie"/>
  </office:meta>
</office:document-meta>
</file>