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Klaarkampsterwei 15, 9105 AZ Rinsumageast, Verzoeklocatie 2024103100986</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4356. De omgevingsvergunning is verleend. De gemeente geeft hiermee toestemming voor het realiseren van een mestsilo aan Klaarkampsterwei 15, 9105 AZ Rinsumageast, Verzoeklocatie 2024103100986.</text:p>
            <text:p text:style-name="common-al">
            
          </text:p>
            <text:p text:style-name="common-al"/>
            <text:p text:style-name="common-al">Het besluit is verzonden op 11-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414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34356</meta:user-defined>
    <meta:user-defined meta:name="DCTERMS.abstract">Verleende omgevingsvergunning voor het realiseren van een mestsilo op locatie Klaarkampsterwei 15, 9105 AZ Rinsumageast, Verzoeklocatie 2024103100986.</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Klaarkampsterwei 15, 9105 AZ Rinsumageast, Verzoeklocatie 2024103100986</meta:user-defined>
    <meta:user-defined meta:name="DCTERMS.W3CDTF/DCTERMS.available">2025-04-15</meta:user-defined>
    <meta:user-defined meta:name="DCTERMS.W3CDTF/OVERHEIDop.jaargang">2025</meta:user-defined>
    <meta:user-defined meta:name="OVERHEIDop.publicationIssue">164144</meta:user-defined>
    <meta:user-defined meta:name="OVERHEIDop.GmbID/DC.identifier">gmb-2025-164144</meta:user-defined>
    <meta:user-defined meta:name="OVERHEIDop.versieInformatie"/>
  </office:meta>
</office:document-meta>
</file>