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aaspop, op zaterdag 19 april 2025, sporthal de Lelie Rembrandtsingel 3 Akersloot, verzenddatum 11 april 2025 (Z2024-00007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1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467</meta:user-defined>
    <meta:user-defined meta:name="DCTERMS.abstract">evenementenvergunning Paaspop Akersloot, Rembrandtsingel 3, 1921EK Akersloot, verzenddatum 10 april 2025 (Z2024-00007467)</meta:user-defined>
    <dc:language>nl</dc:language>
    <meta:user-defined meta:name="OVERHEIDop.locatietype/OVERHEIDop.gebiedsmarkering">Punt</meta:user-defined>
    <meta:user-defined meta:name="DC.title">Gemeente Castricum, verleende evenementenvergunning Paaspop, op zaterdag 19 april 2025, sporthal de Lelie Rembrandtsingel 3 Akersloot, verzenddatum 11 april 2025 (Z2024-00007467)</meta:user-defined>
    <meta:user-defined meta:name="DCTERMS.W3CDTF/DCTERMS.available">2025-04-15</meta:user-defined>
    <meta:user-defined meta:name="DCTERMS.W3CDTF/OVERHEIDop.jaargang">2025</meta:user-defined>
    <meta:user-defined meta:name="OVERHEIDop.publicationIssue">164141</meta:user-defined>
    <meta:user-defined meta:name="OVERHEIDop.GmbID/DC.identifier">gmb-2025-164141</meta:user-defined>
    <meta:user-defined meta:name="OVERHEIDop.versieInformatie"/>
  </office:meta>
</office:document-meta>
</file>