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71, terrein achter Hanenhof- Herenhof 2, 6162 E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Diverse circusvoorstellingen van 18 t/m 21 april 2025</text:p>
            <text:p text:style-name="common-al">Locatie:     (parkeer)terrein achter Hanenhof (Herenhof 2 te Geleen) </text:p>
            <text:p text:style-name="common-al">Verzenddatum:    7 april 2025</text:p>
            <text:p text:style-name="common-al">Dossiernummer:    OV25.007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1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5.0071, terrein achter Hanenhof- Herenhof 2, 6162 EB, Geleen</meta:user-defined>
    <meta:user-defined meta:name="DCTERMS.W3CDTF/DCTERMS.available">2025-04-15</meta:user-defined>
    <meta:user-defined meta:name="DCTERMS.W3CDTF/OVERHEIDop.jaargang">2025</meta:user-defined>
    <meta:user-defined meta:name="OVERHEIDop.publicationIssue">164139</meta:user-defined>
    <meta:user-defined meta:name="OVERHEIDop.GmbID/DC.identifier">gmb-2025-164139</meta:user-defined>
    <meta:user-defined meta:name="OVERHEIDop.versieInformatie"/>
  </office:meta>
</office:document-meta>
</file>