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plaatsing voorwerpen op of aan de weg Hoogeza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Midden-Groningen maakt bekend dat op grond van art. 2:10 van de Algemene Plaatselijke Verordening (APV) ontheffing van het verbod voor het plaatsen van voorwerpen op of aan de weg is verleend. </text:p>
            <text:p text:style-name="common-al"/>
            <text:p text:style-name="common-al">Omschrijving: plaatsing containerpark, inclusief bijbehorend materieel, en aanvullende losse containers verspreid over de buurt</text:p>
            <text:p text:style-name="common-al"/>
            <text:p text:style-name="common-al">Datum: van geldt van 7 juli 2025 tot en met 8 februari 2026.</text:p>
            <text:p text:style-name="common-al"/>
            <text:p text:style-name="common-al">Locatie: ter hoogte van Erasmusweg 34 en Erasmusweg en de Multatulistraat in Hoogezand</text:p>
            <text:p text:style-name="common-al"/>
            <text:p text:style-name="common-al">Datum verzending: 7 april 2025 </text:p>
            <text:p text:style-name="common-al"/>
            <text:p text:style-name="common-al">Zaaknummer: 1564616</text:p>
            <text:p text:style-name="common-al"/>
            <text:p text:style-name="common-al">
            <text:span text:style-name="nadrukvet">
              <text:span text:style-name="nadrukcur">Bezwaar</text:span>
            </text:span>
          </text:p>
            <text:p text:style-name="common-al">
            <text:span text:style-name="nadrukcur">Als u belanghebbende bent, kunt u tegen dit besluit per brief of fax -dus niet per e-mail - bezwaar maken. Dat moet dan binnen 6 weken na de verzenddatum van het besluit. U moet het bezwaarschrift richten aan </text:span>
            <text:span text:style-name="nadrukcur">het college van</text:span>
            <text:span text:style-name="nadrukcur"> burgemeester</text:span>
            <text:span text:style-name="nadrukcur"> en wethouders</text:span>
            <text:span text:style-name="nadrukcur"> van Midden-Groningen.</text:span>
          </text:p>
            <text:p text:style-name="common-al">
            <text:span text:style-name="nadrukcur">In uw bezwaarschrift moet u in ieder geval vermelden:</text:span>
          </text:p>
            <text:p text:style-name="common-al">
            <text:span text:style-name="nadrukcur">uw naam en adres;</text:span>
          </text:p>
            <text:p text:style-name="common-al">
            <text:span text:style-name="nadrukcur">de datum waarop u het bezwaarschrift schrijft;</text:span>
          </text:p>
            <text:p text:style-name="common-al">
            <text:span text:style-name="nadrukcur">de reden waarom u bezwaar maakt;</text:span>
          </text:p>
            <text:p text:style-name="common-al">
            <text:span text:style-name="nadrukcur">een omschrijving van het besluit waartegen uw bezwaar zich richt.</text:span>
          </text:p>
            <text:p text:style-name="common-al">
            <text:span text:style-name="nadrukcur">Stuur zo mogelijk een kopie van het besluit mee. U moet het bezwaarschrift ondertekenen. Als het bezwaarschrift in een andere dan een EU-taal is geschreven moet u, als daarom wordt gevraagd, voor een goede Nederlandse vertaling zorgen.</text:span>
          </text:p>
            <text:p text:style-name="common-al"/>
            <text:p text:style-name="common-al">
            <text:span text:style-name="nadrukvet">
              <text:span text:style-name="nadrukcur">Voorlopige voorziening in geval van bezwaar</text:span>
            </text:span>
          </text:p>
            <text:p text:style-name="common-al">
            <text:span text:style-name="nadrukcur">Tijdens de bezwaarschriftprocedure is het besluit geldig. De uitvoering van het besluit kan uw belangen schaden. Om dit te voorkomen kunt u de rechter schriftelijk verzoeken een voorlopige voorziening te treffen. Een voorlopige voorziening is hier een speciale regeling voor de periode dat het bezwaarschrift nog in behandeling is. De voorzieningenrechter van de rechtbank Noord Nederland treft een voorlopige voorziening als die, gelet op de betrokken belangen, direct nodig is. Het adres waar u een verzoek om voorlopige voorziening kunt doen is: rechtbank Noord Nederland, afdeling bestuursrecht, Postbus 150, 9700 AD Groningen. Hieraan zijn wel kosten verbonden.</text:span>
          </text:p>
            <text:p text:style-name="common-al"/>
            <text:p text:style-name="common-al">
            <text:span text:style-name="nadrukvet">
              <text:span text:style-name="nadrukcur">Vragen?</text:span>
            </text:span>
          </text:p>
            <text:p text:style-name="last-al">Als u naar aanleiding van deze vergunning nog vragen heeft, dan kunt u bellen met een medewerker van het Contactplein van de gemeente Midden-Groningen via telefoonnummer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164137</text:span><text:line-break/><text:date style:data-style-name="dag" text:fixed="true" text:date-value="2025-04-15"/><text:line-break/><text:date style:data-style-name="jaar" text:fixed="true" text:date-value="2025-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4137</text:span><text:date style:data-style-name="nicedate" text:fixed="true" text:date-value="2025-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4137</text:span><text:date style:data-style-name="nicedate" text:fixed="true" text:date-value="2025-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Midden-Groningen</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1564616</meta:user-defined>
    <dc:language>nl</dc:language>
    <meta:user-defined meta:name="OVERHEIDop.locatietype/OVERHEIDop.gebiedsmarkering">Adres</meta:user-defined>
    <meta:user-defined meta:name="OVERHEIDop.locatietype/OVERHEIDop.gebiedsmarkering">Weg</meta:user-defined>
    <meta:user-defined meta:name="DC.title">Ontheffing plaatsing voorwerpen op of aan de weg Hoogezand</meta:user-defined>
    <meta:user-defined meta:name="DCTERMS.W3CDTF/DCTERMS.available">2025-04-15</meta:user-defined>
    <meta:user-defined meta:name="DCTERMS.W3CDTF/OVERHEIDop.jaargang">2025</meta:user-defined>
    <meta:user-defined meta:name="OVERHEIDop.publicationIssue">164137</meta:user-defined>
    <meta:user-defined meta:name="OVERHEIDop.GmbID/DC.identifier">gmb-2025-164137</meta:user-defined>
    <meta:user-defined meta:name="OVERHEIDop.versieInformatie"/>
  </office:meta>
</office:document-meta>
</file>