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oornemen tot verkoop gronden van de gemeente Roerdalen aan Stichting Ontwikkeling en Beheer Natuur &amp; Recreatie</text:p>
      <text:section text:name="regeling_id1-3-2" text:style-name="regeling">
        <text:section text:name="aanhef_id1-3-2-1" text:style-name="aanhef">
          <text:section text:name="preambule_id1-3-2-1-1" text:style-name="preambule">
            <text:p text:style-name="al"/>
            <text:p text:style-name="al">De gemeente Roerdalen is voornemens om in het kader van een grondruil een aantal percelen gelegen aan de Grensweg te Asenray en de Venhof te Herkenbosch te vervreemden aan Stichting Ontwikkeling en Beheer Natuur &amp; Recreatie. Het betreft de volgende percelen:</text:p>
            <text:p text:style-name="al"/>
            <text:list text:style-name="id1-3-2-1-1-4">
              <text:list-item text:style-override="id1-3-2-1-1-4-1">
                <text:number>1.</text:number>
                <text:p text:style-name="al">Melick en Herkenbosch, sectie A, nummer 5818 (Ged.) </text:p>
              </text:list-item>
              <text:list-item text:style-override="id1-3-2-1-1-4-2">
                <text:number>2.</text:number>
                <text:p text:style-name="al">Roermond, sectie P, nummer 177.</text:p>
              </text:list-item>
              <text:list-item text:style-override="id1-3-2-1-1-4-3">
                <text:number>3.</text:number>
                <text:p text:style-name="al">Roermond, sectie P, nummer 191.</text:p>
                <text:p text:style-name="al"/>
              </text:list-item>
            </text:list>
            <text:p text:style-name="al">
            <text:span text:style-name="nadrukvet">
              <text:span text:style-name="nadrukondlijn">Motivatie</text:span>
            </text:span>
          </text:p>
            <text:p text:style-name="al"/>
            <text:p text:style-name="al">Naar het oordeel van de gemeente Roerdalen is Stichting Ontwikkeling en Beheer Natuur &amp; Recreatie de enige serieuze gegadigde die in aanmerking komt voor de aankoop van de bovengenoemde gronden, omdat:</text:p>
            <text:p text:style-name="al"/>
            <text:list text:style-name="id1-3-2-1-1-9">
              <text:list-item text:style-override="id1-3-2-1-1-9-1">
                <text:number>1.</text:number>
                <text:p text:style-name="al">Partijen gezamenlijk een transactie voeren ten behoeve van het publiek belang: de te vervreemde landbouwgronden zijn aangewend voor de realisatie van natuur ten behoeve van de Gebiedsontwikkeling Roermond-Oost (GORO) en de Meinweg. Provincie Limburg heeft in januari 2022 het Uitvoeringsprogramma Natuurrealisatie vastgesteld. Het Uitvoeringsprogramma richt zich voor een belangrijk deel op het uitbreiden van het areaal natuur in of nabij de Natura 2000-gebieden (ontwikkelopgave). Dit is gericht op het robuuster maken van onder andere Natura 2000-gebieden. Door de gronden aan de Stichting Ontwikkeling en Beheer Natuur &amp; Recreatie te vervreemden, wordt door de gemeente een bijdrage geleverd aan deze natuuropgave.</text:p>
                <text:p text:style-name="al"/>
              </text:list-item>
              <text:list-item text:style-override="id1-3-2-1-1-9-2">
                <text:number>2.</text:number>
                <text:p text:style-name="al">Stichting Ontwikkeling en Beheer Natuur &amp; Recreatie de gemeente Roerdalen in ruil voor de aankoop van eerder genoemde gronden 5.82.53 hectare landbouwgrond in de Melicker Ohé verkoopt ten behoeve van ruilgrond. Het door de Stichting ingebrachte perceel wordt grotendeels ingezet om de reguliere pacht naartoe te ‘verhuizen’ vanuit de door de gemeente ingebrachte percelen.</text:p>
                <text:p text:style-name="al"/>
              </text:list-item>
            </text:list>
            <text:p text:style-name="al">Bovengenoemde grondruil kan enkel tot stand komen met medewerking van zowel de Stichting Ontwikkeling en Beheer Natuur &amp; Recreatie als de gemeente Roerdalen.</text:p>
            <text:p text:style-name="al"/>
            <text:p text:style-name="al">
            <text:span text:style-name="nadrukvet">
              <text:span text:style-name="nadrukondlijn">Vervaltermijn</text:span>
            </text:span>
          </text:p>
            <text:p text:style-name="al"/>
            <text:p text:style-name="al">Mocht u bezwaar hebben tegen de verkoop dan dient u zich binnen 20 kalenderdagen na dagtekening van deze publicatie schriftelijk te melden bij de gemeente via <text:a xlink:href="mailto:jeroen.schreurs@roerdalen.nl" xlink:type="simple">jeroen.schreurs@roerdalen.nl</text:a> onder vermelding van ‘Verkoop gronden GORO’. Daarbij dient gemotiveerd te worden waarom u als gegadigde in aanmerking komt voor de aankoop van de gemeentegrond. </text:p>
            <text:p text:style-name="al"/>
            <text:p text:style-name="al">Voor meer informatie kunt u contact opnemen met Jeroen Schreurs (Beleidsadviseur grondzaken), via <text:a xlink:href="mailto:jeroen.schreurs@roerdalen.nl" xlink:type="simple">jeroen.schreurs@roerdalen.nl</text:a> of via het algemene telefoonnummer van de gemeente Roerdalen 0475-538888.</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6413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3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3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tot verkoop gronden van de gemeente Roerdalen aan Stichting Ontwikkeling en Beheer Natuur &amp; Recreatie</meta:user-defined>
    <meta:user-defined meta:name="DCTERMS.W3CDTF/DCTERMS.available">2025-04-15</meta:user-defined>
    <meta:user-defined meta:name="DCTERMS.W3CDTF/OVERHEIDop.jaargang">2025</meta:user-defined>
    <meta:user-defined meta:name="OVERHEIDop.publicationIssue">164131</meta:user-defined>
    <meta:user-defined meta:name="OVERHEIDop.GmbID/DC.identifier">gmb-2025-164131</meta:user-defined>
    <meta:user-defined meta:name="OVERHEIDop.versieInformatie"/>
  </office:meta>
</office:document-meta>
</file>