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4.0499, Noordelijke Schootsvelden, Haspelsestraat, 6131 G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Code Nassau</text:p>
            <text:p text:style-name="common-al">Locatie:     Noordelijke Schootsvelden (Haspelsestraat Sittard)</text:p>
            <text:p text:style-name="common-al">Verzenddatum:    10 april 2025</text:p>
            <text:p text:style-name="common-al">Dossiernummer:    OV24.0499</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413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3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3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Sittard-Geleen – Verleende evenementenvergunning, dossiernummer OV24.0499, Noordelijke Schootsvelden, Haspelsestraat, 6131 GD Sittard</meta:user-defined>
    <meta:user-defined meta:name="DCTERMS.W3CDTF/DCTERMS.available">2025-04-15</meta:user-defined>
    <meta:user-defined meta:name="DCTERMS.W3CDTF/OVERHEIDop.jaargang">2025</meta:user-defined>
    <meta:user-defined meta:name="OVERHEIDop.publicationIssue">164130</meta:user-defined>
    <meta:user-defined meta:name="OVERHEIDop.GmbID/DC.identifier">gmb-2025-164130</meta:user-defined>
    <meta:user-defined meta:name="OVERHEIDop.versieInformatie"/>
  </office:meta>
</office:document-meta>
</file>