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evenementenmelding route door de Gemeen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heeft de gemeente Nunspeet de volgende evenementenmelding ontvangen voor activiteiten waarvoor geen vergunningplicht geldt:</text:p>
            <text:p text:style-name="common-al">
            <text:span text:style-name="nadrukvet">Zaaknummer:</text:span> Z2025-0487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het houden van de Climate Classic toertocht op 20 juni 2025 door de gemeente</text:p>
            <text:p text:style-name="common-al">
            <text:span text:style-name="nadrukvet">Locatie:</text:span> route door de Gemeente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ouden van een toertocht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6412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2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2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487</meta:user-defined>
    <meta:user-defined meta:name="DCTERMS.abstract">Acceptatie evenementenmelding voor het houden van de Climate Classic toertocht op 20 juni 2025 door de gemeente op locatie route door de Gemeente Nunspeet, ontvangen op 20 maart 202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Nunspeet - evenementenmelding route door de Gemeente Nunspeet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128</meta:user-defined>
    <meta:user-defined meta:name="OVERHEIDop.GmbID/DC.identifier">gmb-2025-164128</meta:user-defined>
    <meta:user-defined meta:name="OVERHEIDop.versieInformatie"/>
  </office:meta>
</office:document-meta>
</file>