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wijzigen van de verleende vergunning 01191816323, 20 naar 19 appartementen, Leonard Springerlaan 35, 7941 G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wijzigen van de verleende vergunning 01191816323, 20 naar 19 appartementen</text:p>
            <text:p text:style-name="common-al">Locatie: Leonard Springerlaan 35, 7941 GX Meppel</text:p>
            <text:p text:style-name="common-al">
            
          </text:p>
            <text:p text:style-name="common-al">De beslistermijn is verlengd vanwege het besluitvormingsproces. Door dit besluit is de nieuwe uiterste beslisdatum 20-05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190</meta:user-defined>
    <dc:language>nl</dc:language>
    <meta:user-defined meta:name="OVERHEIDop.locatietype/OVERHEIDop.gebiedsmarkering">Punt</meta:user-defined>
    <meta:user-defined meta:name="DC.title">Kennisgeving verlenging beslistermijn, het wijzigen van de verleende vergunning 01191816323, 20 naar 19 appartementen, Leonard Springerlaan 35, 7941 GX Mepp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21</meta:user-defined>
    <meta:user-defined meta:name="OVERHEIDop.GmbID/DC.identifier">gmb-2025-164121</meta:user-defined>
    <meta:user-defined meta:name="OVERHEIDop.versieInformatie"/>
  </office:meta>
</office:document-meta>
</file>