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chuilgelegenheid aan de Maasdijk 142 in Aalst. Zaaknummer: ODR25057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4-2025. De aanvraag omgevingsvergunning heeft betrekking op de bouw van een schuilgelegenheid op het adres Maasdijk 14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1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70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schuilgelegenheid aan de Maasdijk 142 in Aalst. Zaaknummer: ODR2505704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119</meta:user-defined>
    <meta:user-defined meta:name="OVERHEIDop.GmbID/DC.identifier">gmb-2025-164119</meta:user-defined>
    <meta:user-defined meta:name="OVERHEIDop.versieInformatie"/>
  </office:meta>
</office:document-meta>
</file>