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ekken 13, 8502 TN Joure: aanvraag omgevingsvergunning plaatsen van reclame op de gevel. (Z.838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5 is een omgevingsvergunning aangevraagd voor deze locatie. De aanvraag omvat het plaatsen van reclame op de 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11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8302</meta:user-defined>
    <dc:language>nl</dc:language>
    <meta:user-defined meta:name="OVERHEIDop.locatietype/OVERHEIDop.gebiedsmarkering">Punt</meta:user-defined>
    <meta:user-defined meta:name="DC.title">De Brekken 13, 8502 TN Joure: aanvraag omgevingsvergunning plaatsen van reclame op de gevel. (Z.838302)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18</meta:user-defined>
    <meta:user-defined meta:name="OVERHEIDop.GmbID/DC.identifier">gmb-2025-164118</meta:user-defined>
    <meta:user-defined meta:name="OVERHEIDop.versieInformatie"/>
  </office:meta>
</office:document-meta>
</file>