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63, 8525 GL Langweer: aanvraag omgevingsvergunning realiseren van een aanbouw. (Z.838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is een omgevingsvergunning aangevraagd voor deze locatie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1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148</meta:user-defined>
    <dc:language>nl</dc:language>
    <meta:user-defined meta:name="OVERHEIDop.locatietype/OVERHEIDop.gebiedsmarkering">Punt</meta:user-defined>
    <meta:user-defined meta:name="DC.title">Appelhôf 63, 8525 GL Langweer: aanvraag omgevingsvergunning realiseren van een aanbouw. (Z.838148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16</meta:user-defined>
    <meta:user-defined meta:name="OVERHEIDop.GmbID/DC.identifier">gmb-2025-164116</meta:user-defined>
    <meta:user-defined meta:name="OVERHEIDop.versieInformatie"/>
  </office:meta>
</office:document-meta>
</file>