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afsluiten van de weg tijdens Molenfeest op 18 mei 2025 aan de Rhabergseweg 12, 7224NB Rha</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afsluiten van de weg tijdens Molenfeest op 18 mei 2025. De gemeente geeft toestemming voor het tijdelijk afsluiten van de weg tijdens Molenfeest op 18 mei 2025 aan de Rhabergseweg 12, 7224NB Rha.</text:p>
            <text:p text:style-name="common-al">
            <text:span text:style-name="nadrukvet">Waarom publiceert de gemeente dit bericht?</text:span>
          </text:p>
            <text:p text:style-name="common-al">De Verkeersmaatregel wordt bij de gemeente aangevraagd om toestemming te krijgen voor het tijdelijk afsluiten van de weg tijdens Molenfeest op 18 me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39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3 me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411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1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1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5-1390</meta:user-defined>
    <meta:user-defined meta:name="DCTERMS.abstract">Betreft: Beschikking op aanvraag op locatie Rhabergseweg 12, 7224NB Rha</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Besluit voor het tijdelijk afsluiten van de weg tijdens Molenfeest op 18 mei 2025 aan de Rhabergseweg 12, 7224NB Rha</meta:user-defined>
    <meta:user-defined meta:name="OVERHEIDop.datumEindeReactietermijn">2025-05-23</meta:user-defined>
    <meta:user-defined meta:name="OVERHEIDop.terinzageleggingBG">https://jeleefomgeving.nl/inzien/813647290/f9a8a2ca-0d66-47cb-936b-3ba24233d222</meta:user-defined>
    <meta:user-defined meta:name="DCTERMS.W3CDTF/DCTERMS.available">2025-04-15</meta:user-defined>
    <meta:user-defined meta:name="DCTERMS.W3CDTF/OVERHEIDop.jaargang">2025</meta:user-defined>
    <meta:user-defined meta:name="OVERHEIDop.publicationIssue">164113</meta:user-defined>
    <meta:user-defined meta:name="OVERHEIDop.GmbID/DC.identifier">gmb-2025-164113</meta:user-defined>
    <meta:user-defined meta:name="OVERHEIDop.versieInformatie"/>
  </office:meta>
</office:document-meta>
</file>