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Julianastraat 14 in Aalst. Zaaknummer: ODR2505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4-2025. De aanvraag omgevingsvergunning heeft betrekking op het plaatsen van dakkapel op het adres Julianastraat 1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6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Julianastraat 14 in Aalst. Zaaknummer: ODR2505633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112</meta:user-defined>
    <meta:user-defined meta:name="OVERHEIDop.GmbID/DC.identifier">gmb-2025-164112</meta:user-defined>
    <meta:user-defined meta:name="OVERHEIDop.versieInformatie"/>
  </office:meta>
</office:document-meta>
</file>