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eethovenplein en Prinses Irenestraat, Amsterdam - Tijdelijk plaatsen twee reclamebo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twee reclameborden met een instandhoudingtermijn van 12 maanden tot en met 9 april 2026 op de locaties Beethovenplein/hoek Christaan Neefestraat en Prinses Irenestraat/ingang Beatrixpark te Amsterdam.</text:p>
            <text:p text:style-name="common-al">Aanvrager: Image Building B.V.</text:p>
            <text:p text:style-name="common-al">Zaaknummer: 13428408</text:p>
            <text:p text:style-name="common-al">DSO nummer: 2024122400312</text:p>
            <text:p text:style-name="common-al">Uitkomst besluit: verlenen</text:p>
            <text:p text:style-name="common-al">Datum besluit: 10-04-2025</text:p>
            <text:p text:style-name="common-al">Bezwaar in te dienen voor: 23-05-2025</text:p>
            <text:p text:style-name="common-al">Namens: Gemeente Amsterdam</text:p>
            <text:p text:style-name="common-al">Wilt u de gepubliceerde documenten behorende bij deze bekendmaking in zien klik dan <text:a xlink:href="https://edataloket.odnzkg.nl/?q={&quot;search&quot;:&quot;13717123&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410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0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0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17123</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Beethovenplein en Prinses Irenestraat, Amsterdam - Tijdelijk plaatsen twee reclameborden</meta:user-defined>
    <meta:user-defined meta:name="DCTERMS.W3CDTF/DCTERMS.available">2025-04-15</meta:user-defined>
    <meta:user-defined meta:name="DCTERMS.W3CDTF/OVERHEIDop.jaargang">2025</meta:user-defined>
    <meta:user-defined meta:name="OVERHEIDop.publicationIssue">164108</meta:user-defined>
    <meta:user-defined meta:name="OVERHEIDop.GmbID/DC.identifier">gmb-2025-164108</meta:user-defined>
    <meta:user-defined meta:name="OVERHEIDop.versieInformatie"/>
  </office:meta>
</office:document-meta>
</file>