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suissehof 14 106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aan voorzijde woning Pisuissehof 14</text:p>
            <text:p text:style-name="common-al">Besluit: verleend</text:p>
            <text:p text:style-name="common-al">Besluit verzonden op: 11-04-2025</text:p>
            <text:p text:style-name="common-al">Zaakadres: Pisuissehof 14 1068VW Amsterdam</text:p>
            <text:p text:style-name="common-al">Zaaknummer: Z2025-010674</text:p>
            <text:p text:style-name="common-al">DSO-nummer: 20250312004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067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0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74</meta:user-defined>
    <meta:user-defined meta:name="DCTERMS.abstract">plaatsen dakkapel aan voorzijde woning Pisuissehof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suissehof 14 1068VW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07</meta:user-defined>
    <meta:user-defined meta:name="OVERHEIDop.GmbID/DC.identifier">gmb-2025-164107</meta:user-defined>
    <meta:user-defined meta:name="OVERHEIDop.versieInformatie"/>
  </office:meta>
</office:document-meta>
</file>