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aan Nobel aan de Kapelstraat 24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exploitatievergunning en op basis van artikel 3 van de alcoholwetvergunning een alcoholwetvergunning verleend aan Nobel aan de Kapelstraat 24 te Bussum. </text:p>
            <text:p text:style-name="common-al">(verzonden 10 april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10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0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0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wetvergunning aan Nobel aan de Kapelstraat 24 te Bussum</meta:user-defined>
    <meta:user-defined meta:name="DCTERMS.W3CDTF/DCTERMS.available">2025-04-15</meta:user-defined>
    <meta:user-defined meta:name="DCTERMS.W3CDTF/OVERHEIDop.jaargang">2025</meta:user-defined>
    <meta:user-defined meta:name="OVERHEIDop.publicationIssue">164102</meta:user-defined>
    <meta:user-defined meta:name="OVERHEIDop.GmbID/DC.identifier">gmb-2025-164102</meta:user-defined>
    <meta:user-defined meta:name="OVERHEIDop.versieInformatie"/>
  </office:meta>
</office:document-meta>
</file>