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tegenover Stuurmankade 2-34, 1019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stemming van bestaande steiger met het doel om ook passagiersvaartuigen toe te staan</text:p>
            <text:p text:style-name="common-al">Besluit: geweigerd</text:p>
            <text:p text:style-name="common-al">Besluit verzonden op: 11-04-2025</text:p>
            <text:p text:style-name="common-al">Zaakadres: Stuurmankade 2 -34 1019KR Amsterdam</text:p>
            <text:p text:style-name="common-al">Zaaknummer: Z2024-042764</text:p>
            <text:p text:style-name="common-al">DSO-nummer: 20241220011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276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10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42764</meta:user-defined>
    <meta:user-defined meta:name="DCTERMS.abstract">wijzigen van de bestemming van bestaande steiger met het doel om ook passagiersvaartuigen toe te st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tegenover Stuurmankade 2-34, 1019KR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01</meta:user-defined>
    <meta:user-defined meta:name="OVERHEIDop.GmbID/DC.identifier">gmb-2025-164101</meta:user-defined>
    <meta:user-defined meta:name="OVERHEIDop.versieInformatie"/>
  </office:meta>
</office:document-meta>
</file>