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een in-/uitrit, Pieter Jelles Troelstrastraat 27, 8862 AM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Pieter Jelles Troelstrastraat 27, 8862 AM te Harlingen, het realiseren van een in-/uitrit, Z2025-00204.</text:p>
              </text:list-item>
            </text:list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64100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100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100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204</meta:user-defined>
    <meta:user-defined meta:name="DCTERMS.abstract">Betreft:  Besluit op locatie Pieter Jelles Troelstrastraat 27, 8862 AM te Harlingen</meta:user-defined>
    <dc:language>nl</dc:language>
    <meta:user-defined meta:name="OVERHEIDop.locatietype/OVERHEIDop.gebiedsmarkering">Vlak</meta:user-defined>
    <meta:user-defined meta:name="DC.title">Omgevingsvergunning verleend voor het realiseren van een in-/uitrit, Pieter Jelles Troelstrastraat 27, 8862 AM te Harlingen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100</meta:user-defined>
    <meta:user-defined meta:name="OVERHEIDop.GmbID/DC.identifier">gmb-2025-164100</meta:user-defined>
    <meta:user-defined meta:name="OVERHEIDop.versieInformatie"/>
  </office:meta>
</office:document-meta>
</file>