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ogerij 5, 5142 H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anuari 2025 besloten een omgevingsvergunning te verlenen met zaaknummer WWK-2024-009264 voor het kappen van een dode Linde in de nabijheid van de kruising van de Drogerij en de Marijkestraat in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3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4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26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Drogerij 5, 5142 HT Waalwijk</meta:user-defined>
    <meta:user-defined meta:name="DCTERMS.W3CDTF/DCTERMS.available">2025-01-22</meta:user-defined>
    <meta:user-defined meta:name="DCTERMS.W3CDTF/OVERHEIDop.jaargang">2025</meta:user-defined>
    <meta:user-defined meta:name="OVERHEIDop.publicationIssue">16410</meta:user-defined>
    <meta:user-defined meta:name="OVERHEIDop.GmbID/DC.identifier">gmb-2025-16410</meta:user-defined>
    <meta:user-defined meta:name="OVERHEIDop.versieInformatie"/>
  </office:meta>
</office:document-meta>
</file>