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Zeldzaam Mooi Markt op het Wilhelminaplein in Leeuwarden (EVK-2025-029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Zeldzaam Mooi Markt op het Wilhelminaplein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09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29318</meta:user-defined>
    <dc:language>nl</dc:language>
    <meta:user-defined meta:name="OVERHEIDop.locatietype/OVERHEIDop.gebiedsmarkering">Vlak</meta:user-defined>
    <meta:user-defined meta:name="DC.title">Kennisgeving Evenementen voor Zeldzaam Mooi Markt op het Wilhelminaplein in Leeuwarden (EVK-2025-029318)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99</meta:user-defined>
    <meta:user-defined meta:name="OVERHEIDop.GmbID/DC.identifier">gmb-2025-164099</meta:user-defined>
    <meta:user-defined meta:name="OVERHEIDop.versieInformatie"/>
  </office:meta>
</office:document-meta>
</file>