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Bodemvondstendag IJstijdenmuseum Buitenpost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8-04-2025</text:span> is de volgende melding binnengekomen:</text:p>
            <text:p text:style-name="last-al">Buitenpost, IJstijdenmuseum, Schoolstraat 29c, bodemvondstendag 2025 op 14 juni 2025 van 10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0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659</meta:user-defined>
    <meta:user-defined meta:name="DCTERMS.abstract">Bodemvondstendag IJstijdenmuseum Buitenpost 14 juni 2025</meta:user-defined>
    <dc:language>nl</dc:language>
    <meta:user-defined meta:name="OVERHEIDop.locatietype/OVERHEIDop.gebiedsmarkering">Punt</meta:user-defined>
    <meta:user-defined meta:name="DC.title">Gemeente Achtkarspelen - melding klein evenement Bodemvondstendag IJstijdenmuseum Buitenpost 14 jun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98</meta:user-defined>
    <meta:user-defined meta:name="OVERHEIDop.GmbID/DC.identifier">gmb-2025-164098</meta:user-defined>
    <meta:user-defined meta:name="OVERHEIDop.versieInformatie"/>
  </office:meta>
</office:document-meta>
</file>