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zetstraat 23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5 een besluit genomen op de aanvraag met zaaknummer Z2025-00000821 voor het plaatsen van een overkapping en een schuur naast de woning op locatie Bizetstraat 23 in Numansdorp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3 me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4096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9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9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821</meta:user-defined>
    <dc:language>nl</dc:language>
    <meta:user-defined meta:name="OVERHEIDop.locatietype/OVERHEIDop.gebiedsmarkering">Vlak</meta:user-defined>
    <meta:user-defined meta:name="DC.title">Kennisgeving besluit op aanvraag omgevingsvergunning Bizetstraat 23 in Numansdorp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096</meta:user-defined>
    <meta:user-defined meta:name="OVERHEIDop.GmbID/DC.identifier">gmb-2025-164096</meta:user-defined>
    <meta:user-defined meta:name="OVERHEIDop.versieInformatie"/>
  </office:meta>
</office:document-meta>
</file>