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weedsestraat 2, 4, 6, 8, 10, 12 4305 AM Ouwerkerk - het bouwen van 6 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6 woningenZaaknummer: 1446435Datum indiening: 10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409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19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weedsestraat 2, 4, 6, 8, 10, 12 4305 AM Ouwerkerk - het bouwen van 6 woningenAanvraa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92</meta:user-defined>
    <meta:user-defined meta:name="OVERHEIDop.GmbID/DC.identifier">gmb-2025-164092</meta:user-defined>
    <meta:user-defined meta:name="OVERHEIDop.versieInformatie"/>
  </office:meta>
</office:document-meta>
</file>