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Diepenveen A 4947, De Nieuwe Aanleg 2a, 7431BR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Diepenveen A 4947, De Nieuwe Aanleg 2a, 7431BR Diepenveen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5-000036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6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6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0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27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Diepenveen A 4947, De Nieuwe Aanleg 2a, 7431BR Diepen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89</meta:user-defined>
    <meta:user-defined meta:name="OVERHEIDop.GmbID/DC.identifier">gmb-2025-164089</meta:user-defined>
    <meta:user-defined meta:name="OVERHEIDop.versieInformatie"/>
  </office:meta>
</office:document-meta>
</file>