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Willemstrjitte 2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Ingetrokken aanvraag omgevingsvergunning reguliere procedure</text:span>
          </text:p>
            <text:p text:style-name="common-al">Er is een aanvraag omgevingsvergunning ingetrokken, het betreft hier de aanvraag van:</text:p>
            <text:p text:style-name="common-al">
            <text:span text:style-name="nadrukvet">Damwâld</text:span>, Willemstrjitte 27, het bouwen van 28 appartementen en 4 grondgebonden woningen (aanvraag is ontvangen op 22 december 2023).</text:p>
            <text:p text:style-name="last-al">Indien u het hier niet mee eens bent en u bent belanghebbende dan kunt u een beroepschrift indienen bij het college van burgemeester en wethouders van de gemeente Dantumad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40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15</meta:user-defined>
    <dc:language>nl</dc:language>
    <meta:user-defined meta:name="OVERHEIDop.locatietype/OVERHEIDop.gebiedsmarkering">Adres</meta:user-defined>
    <meta:user-defined meta:name="DC.title">Intrekking omgevingsvergunning Willemstrjitte 27 te Damwâl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083</meta:user-defined>
    <meta:user-defined meta:name="OVERHEIDop.GmbID/DC.identifier">gmb-2025-164083</meta:user-defined>
    <meta:user-defined meta:name="OVERHEIDop.versieInformatie"/>
  </office:meta>
</office:document-meta>
</file>