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en een afvalcontainer ter hoogte van de Peperstraat 15A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en een afvalcontainer ter hoogte van de Peperstraat 15A te Naarden. De steiger en afvalcontainer zullen worden geplaatst van 22 april 2025 tot en met 20 mei 2025.</text:p>
            <text:p text:style-name="common-al">(9 april 2025 verzon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1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408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8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8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en een afvalcontainer ter hoogte van de Peperstraat 15A te Naarden</meta:user-defined>
    <meta:user-defined meta:name="DCTERMS.W3CDTF/DCTERMS.available">2025-04-15</meta:user-defined>
    <meta:user-defined meta:name="DCTERMS.W3CDTF/OVERHEIDop.jaargang">2025</meta:user-defined>
    <meta:user-defined meta:name="OVERHEIDop.publicationIssue">164082</meta:user-defined>
    <meta:user-defined meta:name="OVERHEIDop.GmbID/DC.identifier">gmb-2025-164082</meta:user-defined>
    <meta:user-defined meta:name="OVERHEIDop.versieInformatie"/>
  </office:meta>
</office:document-meta>
</file>