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d Aa 23, 3621LA Breukelen - aanbrengen brandscheiding en het realiseren van een trapgat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aanbrengen brandscheiding en het realiseren van een trapgat in het bijgebouw op de locatie Oud Aa 23, 3621LA Breukelen.</text:p>
            <text:p text:style-name="common-al">Datum besluit: 11 april 2025</text:p>
            <text:p text:style-name="common-al">Zaaknummer: Z2025-00000450</text:p>
            <text:p text:style-name="common-al">U kunt bezwaar maken tot en met 23 mei 2025</text:p>
            <text:p text:style-name="common-al">
            <text:span text:style-name="nadrukvet">Inzien</text:span>
          </text:p>
            <text:p text:style-name="common-al">U kunt de documenten met zaaknummer Z2025-00000450 tot 23 mei 2025 inzien. Dit kan via de knop 'Bekijk documenten' aan de linkerkant van deze pagina, onder het kopje 'Extra informatie'. U kunt ook de link jeleefomgeving.nl/inzien/823214527/aae1bcce-57fe-4ea0-ab5a-05e0a2c486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Beschikking op aanvraag op locatie Oud Aa 23, 3621L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d Aa 23, 3621LA Breukelen - aanbrengen brandscheiding en het realiseren van een trapgat in het bijgebouw</meta:user-defined>
    <meta:user-defined meta:name="OVERHEIDop.datumEindeReactietermijn">2025-05-23</meta:user-defined>
    <meta:user-defined meta:name="OVERHEIDop.terinzageleggingBG">https://jeleefomgeving.nl/inzien/823214527/aae1bcce-57fe-4ea0-ab5a-05e0a2c486d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9</meta:user-defined>
    <meta:user-defined meta:name="OVERHEIDop.GmbID/DC.identifier">gmb-2025-164079</meta:user-defined>
    <meta:user-defined meta:name="OVERHEIDop.versieInformatie"/>
  </office:meta>
</office:document-meta>
</file>