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IJssel-Jozeph Markt op 09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31-03-2025 een aanvraag voor een evenementenvergunning ontvangen. De aanvraag heeft zaaknummer 1392242.</text:p>
            <text:p text:style-name="common-al">De aanvraag gaat over:Naam evenement: IJssel-Jozeph MarktDatum evenement: op 09-06-2025Locatie evenement: IJssellaan en Sint JosephstraatActiviteiten: Vrijmarkt door en voor buurtbewoners IJsellaan en Sint Josephstraa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407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7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7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810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IJssel-Jozeph Markt op 09-06-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78</meta:user-defined>
    <meta:user-defined meta:name="OVERHEIDop.GmbID/DC.identifier">gmb-2025-164078</meta:user-defined>
    <meta:user-defined meta:name="OVERHEIDop.versieInformatie"/>
  </office:meta>
</office:document-meta>
</file>