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rging, Verzoeklocatie 2025040901260, Roesinghsbleekweg t.h.v. nr. 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 april 2025 hebben wij een aanvraag ontvangen voor het bouwen van een berging op de locatie Roesinghsbleekweg t.h.v. nr. 20. De aanvraag is geregistreerd onder zaaknummer 0153Z20250411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0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4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rging, Verzoeklocatie 2025040901260, Roesinghsbleekweg t.h.v. nr. 20</meta:user-defined>
    <meta:user-defined meta:name="DCTERMS.W3CDTF/DCTERMS.available">2025-04-23</meta:user-defined>
    <meta:user-defined meta:name="DCTERMS.W3CDTF/OVERHEIDop.jaargang">2025</meta:user-defined>
    <meta:user-defined meta:name="OVERHEIDop.publicationIssue">164075</meta:user-defined>
    <meta:user-defined meta:name="OVERHEIDop.GmbID/DC.identifier">gmb-2025-164075</meta:user-defined>
    <meta:user-defined meta:name="OVERHEIDop.versieInformatie"/>
  </office:meta>
</office:document-meta>
</file>