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oeiuh, Welschapsedijk 211 565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55 </text:p>
            <text:p text:style-name="common-al"> Omschrijving: horecabedrijf Boeiuh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lschapsedijk 211 5657B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1-04-2025 </text:p>
            <text:p text:style-name="common-al"> Heeft u direct belang bij deze beslissing? Dan kunt u binnen zes weken, na 11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07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55</meta:user-defined>
    <meta:user-defined meta:name="DCTERMS.abstract">horecabedrijf Boeiuh</meta:user-defined>
    <dc:language>nl</dc:language>
    <meta:user-defined meta:name="OVERHEIDop.locatietype/OVERHEIDop.gebiedsmarkering">Punt</meta:user-defined>
    <meta:user-defined meta:name="DC.title">Besluit: horecabedrijf Boeiuh, Welschapsedijk 211 5657BA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70</meta:user-defined>
    <meta:user-defined meta:name="OVERHEIDop.GmbID/DC.identifier">gmb-2025-164070</meta:user-defined>
    <meta:user-defined meta:name="OVERHEIDop.versieInformatie"/>
  </office:meta>
</office:document-meta>
</file>