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kappen van een boom, Vleutenseweg 371, 3532HH Utrecht, GU-Z2025-0003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eutenseweg 371, 3532HH Utrecht</text:p>
            <text:p text:style-name="common-al">GU-Z2025-0003942</text:p>
            <text:p text:style-name="common-al">Toelichting: het kappen van een boom</text:p>
            <text:p text:style-name="common-al">Datum besluit: 10 april 2025</text:p>
            <text:p text:style-name="common-al">Startdatum bezwaartermijn: 23 mei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406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6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6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03942</meta:user-defined>
    <meta:user-defined meta:name="DCTERMS.abstract">Toelichting: het kappen van een boom</meta:user-defined>
    <dc:language>nl</dc:language>
    <meta:user-defined meta:name="OVERHEIDop.locatietype/OVERHEIDop.gebiedsmarkering">Vlak</meta:user-defined>
    <meta:user-defined meta:name="DC.title">Aanvraag omgevingsvergunning vergunningsvrij, het kappen van een boom, Vleutenseweg 371, 3532HH Utrecht, GU-Z2025-0003942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069</meta:user-defined>
    <meta:user-defined meta:name="OVERHEIDop.GmbID/DC.identifier">gmb-2025-164069</meta:user-defined>
    <meta:user-defined meta:name="OVERHEIDop.versieInformatie"/>
  </office:meta>
</office:document-meta>
</file>