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Voorstraat, Plein en Nieuweweg - Oranje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Oranjeavond, Voorstraat, Plein en Nieuweweg in Melissant. Deze vergunning geldt op 25 april 2025 van 16.00 uur tot 00.00 uur. De verzenddatum is 8 april 2025 en het referentienummer is Z-25-17001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0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Melissant, Voorstraat, Plein en Nieuweweg - Oranjeavo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67</meta:user-defined>
    <meta:user-defined meta:name="OVERHEIDop.GmbID/DC.identifier">gmb-2025-164067</meta:user-defined>
    <meta:user-defined meta:name="OVERHEIDop.versieInformatie"/>
  </office:meta>
</office:document-meta>
</file>