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63, Parmentierlaan 55, 1185C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663 voor het maken van een aanbouw van twee verdiepingen aan de achterzijde van de woning op locatie Parmentierlaan 55, 1185C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3</meta:user-defined>
    <meta:user-defined meta:name="DCTERMS.abstract">Betreft: Beschikking verlenging beslistermijn op locatie Parmentierlaan 55, 1185CV Amstelveen</meta:user-defined>
    <dc:language>nl</dc:language>
    <meta:user-defined meta:name="DC.title">Kennisgeving termijnverlenging Z2025-00000663, Parmentierlaan 55, 1185CV Amstelveen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4011</meta:user-defined>
    <meta:user-defined meta:name="OVERHEIDop.publicationIssue">164066</meta:user-defined>
    <meta:user-defined meta:name="OVERHEIDop.GmbID/DC.identifier">gmb-2025-164066</meta:user-defined>
    <meta:user-defined meta:name="OVERHEIDop.versieInformatie"/>
  </office:meta>
</office:document-meta>
</file>