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opbouw en een dakterras, Bremstraat 32, 3551TE Utrecht, GU-Z2025-0003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mstraat 32, 3551TE Utrecht</text:p>
            <text:p text:style-name="common-al">GU-Z2025-0003303</text:p>
            <text:p text:style-name="common-al">Toelichting: het realiseren van een dakopbouw e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06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6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6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3303</meta:user-defined>
    <meta:user-defined meta:name="DCTERMS.abstract">Toelichting: het realiseren van een dakopbouw en een dakterras</meta:user-defined>
    <dc:language>nl</dc:language>
    <meta:user-defined meta:name="OVERHEIDop.locatietype/OVERHEIDop.gebiedsmarkering">Vlak</meta:user-defined>
    <meta:user-defined meta:name="DC.title">Verleende Omgevingsvergunning, het realiseren van een dakopbouw en een dakterras, Bremstraat 32, 3551TE Utrecht, GU-Z2025-0003303</meta:user-defined>
    <meta:user-defined meta:name="OVERHEIDop.datumEindeReactietermijn">2025-05-23</meta:user-defined>
    <meta:user-defined meta:name="OVERHEIDop.terinzageleggingBG">https://jeleefomgeving.nl/inzien/002220647/c1c6fb24-af5e-421f-aa26-d250c8795bc0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64</meta:user-defined>
    <meta:user-defined meta:name="OVERHEIDop.GmbID/DC.identifier">gmb-2025-164064</meta:user-defined>
    <meta:user-defined meta:name="OVERHEIDop.versieInformatie"/>
  </office:meta>
</office:document-meta>
</file>