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2, 1211 LW Hilversum, Verzoeklocatie 2025041100229 (wijzigen gebruik berging achter Neuweg 22 naar wonen in strijd met omgevingsplan); 1773781; 11-04-2025; Status: Aanvraag ontvangen,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22, 1211 LW Hilversum, Verzoeklocatie 2025041100229 (wijzigen gebruik berging achter Neuweg 22 naar wonen in strijd met omgevingsplan); 1773781; 11-04-2025; Status: Aanvraag ontvangen, gemeente Hilversum</text:p>
            <text:p text:style-name="common-al">
            
          </text:p>
            <text:p text:style-name="common-al">Datum indiening aanvraag: 1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06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6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6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78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euweg 22, 1211 LW Hilversum, Verzoeklocatie 2025041100229 (wijzigen gebruik berging achter Neuweg 22 naar wonen in strijd met omgevingsplan); 1773781; 11-04-2025; Status: Aanvraag ontvangen, gemeente</meta:user-defined>
    <meta:user-defined meta:name="DCTERMS.W3CDTF/DCTERMS.available">2025-04-15</meta:user-defined>
    <meta:user-defined meta:name="DCTERMS.W3CDTF/OVERHEIDop.jaargang">2025</meta:user-defined>
    <meta:user-defined meta:name="OVERHEIDop.publicationIssue">164060</meta:user-defined>
    <meta:user-defined meta:name="OVERHEIDop.GmbID/DC.identifier">gmb-2025-164060</meta:user-defined>
    <meta:user-defined meta:name="OVERHEIDop.versieInformatie"/>
  </office:meta>
</office:document-meta>
</file>