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Gewijzigde vaststelling bestemmingsplan "De Marke III, fase 3, Hengevelde" en beeldkwaliteitsplan.</text:p>
      <text:section text:name="zakelijke-mededeling_id1-3-2" text:style-name="zakelijke-mededeling">
        <text:section text:name="zakelijke-mededeling-tekst_id1-3-2-1" text:style-name="zakelijke-mededeling-tekst">
          <text:section text:name="tekst_id1-3-2-1-1" text:style-name="tekst">
            <text:p text:style-name="common-al">Op 8 januari 2025 hebben wij onderstaand bestemmingsplan en beeldkwaliteitsplan gepubliceerd en ter inzage gelegd. Door omstandigheden is het digitale bestemmingsplan niet tijdig gepubliceerd op <text:a xlink:href="http://www.omgevingswet.overheid.nl" xlink:type="simple">www.omgevingswet.overheid.nl</text:a>. Dit is inmiddels hersteld. Daarom wordt het plan nu opnieuw gedurende zes weken ter inzage gelegd.</text:p>
            <text:p text:style-name="common-al">
            <text:span text:style-name="nadrukvet">Gewijzigde vaststelling bestemmingsplan "De Marke III, fase 3, Hengevelde" en beeldkwaliteitsplan.</text:span>
          </text:p>
            <text:p text:style-name="common-al">Op 17 december 2024 heeft de raad van de gemeente Hof van Twente het bestemmingsplan "De Marke III, fase 3, Hengevelde" en het beeldkwaliteitsplan De Marke III – Hengevelde” gewijzigd vastgesteld.</text:p>
            <text:p text:style-name="common-al">Voor de woonwijk De Marke III is in 2014 het bestemmingsplan 'De Marke III, Hengevelde' vastgesteld. Nu de eerste en de tweede fase hiervan bijna geheel zijn uitgegeven is de gemeente Hof van Twente nu voornemens fase 3 te ontwikkelen, het westelijke deel van het plangebied. Deze fase bestaat uit de realisatie van in totaal uit 20 starters- en seniorenwoningen. Hiervan zijn 6 woningen voor de sociale verhuur. Binnen het geldende bestemmingsplan zijn deze gronden bestemd als ‘Woongebied – 1’. De gronden zijn echter niet voorzien van een bouwvlak wat een vereiste is voor de realisatie van woningen. Tevens wordt het bouwvlak vergroot bij drie percelen in het noorden van het plangebied. Om de beoogde ontwikkeling juridisch-planologisch mogelijk te maken is deze herziening van het bestemmingsplan opgesteld.</text:p>
            <text:p text:style-name="common-al">Tegen het ontwerpbestemmingsplan zijn drie zienswijzen ingediend die hebben geleid tot aanpassing van het plan. Daarnaast is een aantal ambtshalve wijzigingen doorgevoerd in het bestemmingsplan en het beeldkwaliteitsplan. Alle wijzigingen staan omschreven in de zienswijzennotitie ontwerpbestemmingsplan 'De Marke III, fase 3, Hengevelde’.</text:p>
            <text:p text:style-name="common-al">Het vastgestelde plan ligt van 16 januari 2025 t/m 26 februari 2025 voor een ieder ter inzage en is in te zien:</text:p>
            <text:list text:style-name="id1-3-2-1-1-7">
              <text:list-item text:style-override="id1-3-2-1-1-7-1">
                <text:number>1.</text:number>
                <text:p text:style-name="al">tijdens openingstijden in het gemeentehuis Hof van Twente, de Höfte 7 te Goor;</text:p>
              </text:list-item>
              <text:list-item text:style-override="id1-3-2-1-1-7-2">
                <text:number>2.</text:number>
                <text:p text:style-name="al">op onze website <text:a xlink:href="http://www.hofvantwente.nl/omgevingsplan" xlink:type="simple">www.hofvantwente.nl/omgevingsplan</text:a>; </text:p>
              </text:list-item>
              <text:list-item text:style-override="id1-3-2-1-1-7-3">
                <text:number>3.</text:number>
                <text:p text:style-name="al">via deze rechtstreekse link: <text:a xlink:href="https://www.ruimtelijkeplannen.nl/?planidn=NL.IMRO.1735.HExDeMarkeIIIfase3-VS10" xlink:type="simple">https://www.ruimtelijkeplannen.nl/?planidn=NL.IMRO.1735.HExDeMarkeIIIfase3-VS10</text:a>. </text:p>
              </text:list-item>
            </text:list>
            <text:p text:style-name="common-al">Belanghebbenden kunnen gedurende bovengenoemde inzagetermijn beroep instellen bij de Afdeling Bestuursrechtspraak van de Raad van State, Postbus 20019, 2500 EA Den Haag. Degene die beroep heeft ingesteld kan ook een verzoek om voorlopige voorziening indienen bij de Voorzitter van genoemde Afdeling. Hiermee wordt het bestemmingsplan geschorst.</text:p>
            <text:p text:style-name="common-al">Het besluit treedt de dag na afloop van de beroepstermijn in werking. Als binnen de beroepstermijn een verzoek om voorlopige voorziening is ingediend, treedt het besluit pas in werking als op dat verzoek is beslist.</text:p>
            <text:p text:style-name="common-al">15 januari 2025.</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40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HExDeMarkeIIIfase3-VS10</meta:user-defined>
    <meta:user-defined meta:name="OVERHEIDop.Plansoort/OVERHEIDop.plansoort">bestemmings- of omgevingsplan</meta:user-defined>
    <dc:language>nl</dc:language>
    <meta:user-defined meta:name="OVERHEIDop.locatietype/OVERHEIDop.gebiedsmarkering">Punt</meta:user-defined>
    <meta:user-defined meta:name="DC.title">RECTIFICATIE: Gewijzigde vaststelling bestemmingsplan "De Marke III, fase 3, Hengevelde" en beeldkwaliteitsplan.</meta:user-defined>
    <meta:user-defined meta:name="DCTERMS.W3CDTF/DCTERMS.available">2025-01-15</meta:user-defined>
    <meta:user-defined meta:name="DCTERMS.W3CDTF/OVERHEIDop.jaargang">2025</meta:user-defined>
    <meta:user-defined meta:name="OVERHEIDop.publicationIssue">16406</meta:user-defined>
    <meta:user-defined meta:name="OVERHEIDop.GmbID/DC.identifier">gmb-2025-16406</meta:user-defined>
    <meta:user-defined meta:name="OVERHEIDop.versieInformatie"/>
  </office:meta>
</office:document-meta>
</file>