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erstal nabij 18 en 20, te Gouda</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Gouda een besluit genomen op de aanvraag met kenmerk 2024-00020786. Het gaat over het uitvoeren van onderhoud aan het monument Veerstalpoort op de locatie Veerstal nabij 18 en 20 te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0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078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Veerstal nabij 18 en 20, te Gouda</meta:user-defined>
    <meta:user-defined meta:name="DCTERMS.W3CDTF/DCTERMS.available">2025-04-15</meta:user-defined>
    <meta:user-defined meta:name="DCTERMS.W3CDTF/OVERHEIDop.jaargang">2025</meta:user-defined>
    <meta:user-defined meta:name="OVERHEIDop.publicationIssue">164058</meta:user-defined>
    <meta:user-defined meta:name="OVERHEIDop.GmbID/DC.identifier">gmb-2025-164058</meta:user-defined>
    <meta:user-defined meta:name="OVERHEIDop.versieInformatie"/>
  </office:meta>
</office:document-meta>
</file>